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color="#000742" fo:font-size="10.5pt" style:font-size-asian="10.5pt" style:font-size-complex="10.5pt" fo:background-color="#FFFFFF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<text:s/>dniach<text:span text:style-name="T5"><text:s/>1 października – 30 listopada dystansu minimum 5 kilometrów w lesie lub parku<text:s/></text:span>oraz udokumentowania swojej aktywności poprzez wysłanie na adres <text:s/><text:a xlink:href="mailto:biegowewyzwanie@gmail.com" office:target-frame-name="_top" xlink:show="replace">biegowewyzwanie@gmail.com</text:a><text:s/>zdjęcia lub print screen biegów z aplikacji lub zegarka</text:p>
      <text:p text:style-name="Textbody">Trasę o<text:s/>łącznej długości<text:s/>minimum<text:s/>5<text:s/>kilometrów można pokonać chodem,biegiem, na bieżni lub nordic walking w jednym treningu.</text:p>
      <text:p text:style-name="P6"/>
      <text:p text:style-name="P7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8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9">V.OPŁATY</text:p>
      <text:p text:style-name="Textbody">Opłata startowa ( tzw. Bilet Wstępu ) za bieg "<text:s/>Leśne Run<text:s/>" wynosi:</text:p>
      <text:p text:style-name="Textbody">- 47<text:s/>zł ( w cenie wliczony jest pamiątkowy medal, numer startowy, oraz koszty przesyłki KURIEREM InPost<text:s/>)</text:p>
      <text:p text:style-name="Textbody">-<text:s/>62<text:s/>zł ( w cenie wliczony jest pamiątkowy medal, numer startowy,<text:s/>chusta wielofunkcyjna<text:s/>oraz koszty przesyłki<text:s/>KURIEREM InPost</text:p>
      <text:p text:style-name="Textbody"><text:s/>- 72 zł ( w cenie wliczony jest pamiątkowy medal, numer startowy, techniczna koszulka biegowa oraz koszty wysyłki KURIEREM InPost )</text:p>
      <text:p text:style-name="Textbody">- 92 zł ( w cenie wliczony jest pamiątkowy medal, numer startowy, techniczna koszulka biegowa, chusta wielofunkcyjna oraz koszty wysyłki KURIEREM InPost )</text:p>
      <text:p text:style-name="Textbody"/>
      <text:p text:style-name="P10">VI. WARUNKI UCZESTNICTWA ORAZ KLASYFIKACJA UCZESTNIKÓW</text:p>
      <text:soft-page-break/>
      <text:p text:style-name="P11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o dnia<text:s/>14.12.2020 roku.</text:p>
      <text:p text:style-name="Textbody">5.Wysyłka medali, oraz koszulek (pakiet rozszerzony) nastąpi w terminie do 20 dni po<text:s/>ukończeniu biegu.</text:p>
      <text:p text:style-name="Textbody"/>
      <text:p text:style-name="P12">VII. 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09-17T13:40:00Z</meta:creation-date>
    <dc:date>2020-09-17T13:40:00Z</dc: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967" meta:row-count="28" meta:non-whitespace-character-count="3407"/>
  </office:meta>
</office:document-meta>
</file>